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aturk:nutuk:1"/><text:bookmark-start text:name="__RefHeading___boeluem_1"/><text:bookmark-start text:name="boeluem"/>1. Bölüm<text:bookmark-end text:name="__RefHeading___boeluem_1"/><text:bookmark-end text:name="boeluem"/></text:h>
      <text:h text:style-name="Heading_20_2" text:outline-level="2"><text:bookmark-start text:name="__RefHeading___samsun_a_ciktigim_guen_genel_durum_ve_goeruenues_2"/><text:bookmark-start text:name="samsun_a_ciktigim_guen_genel_durum_ve_goeruenues"/>SAMSUN'A ÇIKTIĞIM GÜN GENEL DURUM VE GÖRÜNÜŞ<text:bookmark-end text:name="__RefHeading___samsun_a_ciktigim_guen_genel_durum_ve_goeruenues_2"/><text:bookmark-end text:name="samsun_a_ciktigim_guen_genel_durum_ve_goeruenues"/></text:h>
      <text:p text:style-name="Text_20_body">1919 yılı Mayısının 19'uncu günü Samsun'a çıktım. Ülkenin genel durumu ve görünüşü şöyledir : Osmanlı Devleti'nin içinde bulunduğu grup, I. Dünya Savaşı'nda yenilmiş, Osmanlı ordusu her tarafta zedelenmiş, şartları ağır bir ateşkes anlaşması imzalanmış. Büyük Savaş'ın uzun yılları boyunca millet yorgun ve fakir bir durumda. Milleti ve memleketi I. Dünya Savaşı'na sürükleyenler, kendi hayatlarını kurtarma kaygısına düşerek memleketten kaçmışlar. Saltanat ve hilâfet makamında oturan Vahdettin soysuzlaşmış, şahsını ve bir de tahtını koruyabileceğini hayal ettiği alçakça tedbirler araştırmakta. Damat Ferit Paşa 'nın başkanlığındaki hükûmet âciz, haysiyetsiz ve korkak. Yalnız padişahın iradesine boyun eğmekte ve onunla birlikte kendilerini koruyabilecekleri herhangi bir duruma razı.</text:p>
      <text:p text:style-name="Text_20_body">Ordunun elinden silâhları</text:p>
      <text:p text:style-name="Text_20_body">ve cephanesi alınmış ve alınmakta… İtilâf Devletleri, ateşkes anlaşmasının hükümlerine uymayı gerekli bulmuyorlar. Birer bahane ile İtilâf donanmaları ve askerleri İstanbul' da. Adana iIi Fransızlar; Urfa, Maraş, Ayıntap (Gaziantep) İngilizler tarafından işgal edilmiş. Antalya ve Konya'da İtalyan askerî birlikleri, Merzifon ve Samsun'da İngiliz askerleri bulunuyor. Her tarafta yabancı subay ve memurlar ile özel ajanlar faaliyette. Nihayet, konuşmamıza başlangıç olarak aldığımız tarihten dört gün önce, 15 Mayıs 1919'da, İtilâl Devletleri'nin uygun bulması ile Yunan ordusuda İzmir'e çıkartılıyor.</text:p>
      <text:p text:style-name="Text_20_body">Bundan başka, memleketin her tarafında Hristiyan azınlıklar gizli veya açıktan açığa kendi özel emel ve maksatlarını gerçekleştirmeye devleti bir an önce çökertmeye çalışıyorlar.</text:p>
      <text:p text:style-name="Text_20_body">Sonradan elde edilen güvenilir bilgi ve belgelerle iyice anlaşılmıştır ki, İstanbul Rum Patrikhanesi'nde kurulan Mavri Mira Hey'eti illerde çeteler kurmak ve idare etmek, gösteri toplantıları ve propagandalar yaptırmakla meşgul. Yunan Kızılhaç'ı ve Resmî Göçmenler Komisyonu , Mavri Mira Hey'eti'nin çalışmalarını kolaylaştırmakla görevli. Mavri Mira Hey'eti tarafını,olan yönetilen Rum okullarının izni teşkilâtları, yirmi yaşından yukarı gençleri de içine almak üzere her yerde kuruluşunu tamamlıyor.</text:p>
      <text:p text:style-name="Text_20_body">Ermeni Patriği Zazen Efendi de, Mavri Mira Hey'eti ile birlikte çalışıyor. Ermeni hazırlığı da tıpkı Rum hazırlığı gibi ilerliyor. Trabzon, Samsun ve bütün Karadeniz sahillerinde örgütlenmiş olan ve 4 İstanbul'daki merkeze bağlı bulunan Pontus Cemiyeti hiç bir engelle karşılaşmadan kolaylıkla ve başarıyla çalışıyor.</text:p>
      <text:h text:style-name="Heading_20_2" text:outline-level="2"><text:bookmark-start text:name="__RefHeading___bunlara_karsi_duesuenuelen_kurtulus_careleri̇_3"/><text:bookmark-start text:name="bunlara_karsi_duesuenuelen_kurtulus_careleri̇"/>BUNLARA KARŞI DÜŞÜNÜLEN KURTULUŞ ÇARELERİ<text:bookmark-end text:name="__RefHeading___bunlara_karsi_duesuenuelen_kurtulus_careleri̇_3"/><text:bookmark-end text:name="bunlara_karsi_duesuenuelen_kurtulus_careleri̇"/></text:h>
      <text:p text:style-name="Text_20_body">Durumun dehşet ve korkunçluğu karşısında, her yerde, her bölgede birtakım kimseler tarafından kurtuluş çareleri düşünülmeye başlanmıştı. Bu düşünce ile yapılan teşebbüsler birtakım kuruluşlarıdoğurdu. Örnek olarak, Edirne ve çevresinde Trakya - Paşaeli adıyla bir dernek vardı. Doğuda Erzurum'da ve Elâzığ'da Rele genel merkezi İstanbul'da olmak üzere Vilâyât-ı Şarkiye Müdafaa-i hukuk-ı Milliye Cemiyeti kurulmuştu. Trabzon'da Muhafaza-i Hukukadında bir dernek bulunduğu gibi, İstanbul'da da Trabzon ve Havalisi Adem-i Merkeziyet Cemiyeti vardı. Bu dernek merkezinin gönderdiği temsilcilerle, Of ilçesinde ve Rize sancağında da şubeler açılmıştı.</text:p>
      <text:p text:style-name="Text_20_body">İzmir'in işgal edileceği konusunda Mayısın on üçünden beri açıktan belirtiler görmüş olan İzmir'deki bazı genç vatanseverler, ayın 14/15'inci gecesi, kendi aralarında bu acıklı durumla ilgili görüşmeler yapmışlar; bir oldubittiye geldiğine şüphe kalmayan Yunan işgalinin ilhakla sonuçlanmasına engel olma kararında birleşerek, Redd-i İlhak ilkesini ortaya atmışlardır. Aynı gece, bu ilkenin yaygınlaştırılmasını sağlamak üzere İzmir'de Yahudi Maşatlığı'na toplanabilen halk tarafından bir gösteri toplantısı yapılmışsa da, ertesi gün sabahleyin Yunan askerlerinin rıhtımda görülmesiyle, bu teşebbüsten beklendiği ölçüde sonuç alınamamıştır.</text:p>
      <text:h text:style-name="Heading_20_2" text:outline-level="2"><text:bookmark-start text:name="__RefHeading___mi̇lli̇_kuruluslar_si̇yasi̇_amac_ve_hedefleri̇_4"/><text:bookmark-start text:name="mi̇lli̇_kuruluslar_si̇yasi̇_amac_ve_hedefleri̇"/>MİLLİ KURULUŞLAR SİYASİ AMAÇ VE HEDEFLERİ<text:bookmark-end text:name="__RefHeading___mi̇lli̇_kuruluslar_si̇yasi̇_amac_ve_hedefleri̇_4"/><text:bookmark-end text:name="mi̇lli̇_kuruluslar_si̇yasi̇_amac_ve_hedefleri̇"/></text:h>
      <text:p text:style-name="Text_20_body">Bu derneklerin kuruluş amaçları ve siyasî hedefleri hakkında kısaca bilgi vermek uygun olur görüşündeyim.</text:p>
      <text:p text:style-name="Text_20_body">Trakya Paşaeli Cemiyeti'nin ileri gelenlerinden bazıları ile daha İstanbul'da iken görüşmüştüm. Bunlar, Osmanlı Devleti'nin çökeceğini çok kuvvetli bir ihtimal olarak görüyorlardı. Osmanlı vatanının parçalanma tehlikesi karşısında, Trakya'yı, mümkün olursa, buna Batı Trakya'yı da ekleyerek ve bir bütün olarak İslâm ve Türk topluluğu halinde kurtarmayı düşünüyorlardı. Fakat bu amacı gerçekleştirmek üzere ogün için akıllarına gelen tek çare, İngiltere'nin, bu mümkün olmazsa, Fransa'nın yardımını sağlamaktı. Bu maksatla bazı yabancı devlet adamları ile temas kurma ve görüşme imkânları da aramışlardı. Amaçlarının bir Trakya Cuınhuriyeti kurmak olduğu anlaşılıyordu.</text:p>
      <text:p text:style-name="Text_20_body">Vilâyât-ı Şarkiye Müdafaa-i Hukuk-ı Milliye Cemiyeti'nin kuruluş amacı da (tüzüklerinin 2. maddesi), Doğu illerinde oturan bütün halkın dinî ve siyasî haklarının serbestçe kullanılmasını sağlayacak meşru yollara başvurmak, bu illerdeki müslüman halkın tarihî ve millî haklarını gerektiğinde medeniyet dünyası karşısında savunmak, Doğu illerinde yapılan zulüm ve cinayetlerin sebepleri ile bunları işleyenler ve sebep olanlar hakkında tarafsız soruşturma yapılarak suçluların sür'atle cezalandırılmalarını istemek. Yerli halk ile azınlıklar arasındaki anlaşmazlığın giderilmesine ve eskiden olduğu gibi iyi ilişkilerin sağlamlaştırılmasına gayret etmek, savaş durumunun Doğu illerinde yarattığı yıkım ve yoksulluğa, hükûmet nezdinde teşebbüslerde bulunarak elden geldiğince çare aramaktan ibaretti.</text:p>
      <text:p text:style-name="Text_20_body">İstanbul'daki yönetim merkezinden verilmiş olan bu direktife uygun olarak, Erzurum şubesi, Doğu illerinde Türk'ün haklarını korumakla birlikte, Ermeni göçü sırasında görülen kötü davranışlarla halkın hiçbir ilgisi bulunmadığını, Ermeni mallarının Rus istilâsına kadar korunduğunu, buna karşılık müslümanlara pek gaddarca davranıldığını; hattâ verilen emre aykırı olarak, göçten alıkonan bazı Ermenilerin koruyucularına karşı yaptıkları kötülükleri, güvenilir belgelerle medeniyet dünyasına duyurmaya ve Doğu illerine dikilmiş olan hırs yüklü bakışları hükümsüz bırakacak çalışmalar yapmaya karar veriyor (Erzurum şubesinin basılı bildirisi )</text:p>
      <text:p text:style-name="Text_20_body">Vilâyât-ı Şarkiye Müdafaa-i Hukuk-ı MiIliye Cemiyeti'nin Erzurum şubesini ilk olarak kuran kimseler, Doğu illerinde yapılan propagandalar ile bunların hedeflerini, Türklük, Kürtlük - Ermenilik meselelerini bilim, teknik ve tarih açılarından inceleyip araştırdıktan sonra, ilerideki çalışmalarını şu üç noktada topluyorlar (Erzurum şubesinin basılı raporu) :</text:p>
      <text:p text:style-name="Text_20_body">Kesinlikle göç etmemek,
Derhal ilmî, iktisadî ve dinî bakımlardan teşkilâtlanmak,
Saldırıya uğrayacak Doğu illerinin her köşesini savunmada birleşmek,
Vilâyât-ı Şarkiye Müdafaa-i Hukuk-ı Milliye Cemiyeti'nin İstanbul'daki yönetim merkezinin, medenî ve ilmî yollara başvurarak maksada ulaşabileceği konusunda fazla iyimser olduğu anlaşılıyor. Gerçekten de bu yolda çalışmalar yapmaktan geri durmuyor. Doğu illerindeki müslüman unsurların haklarını savunmak üzere I.e Pays adında Fransızca bir gazete yayınlıyor. Hâdisât gazetesinin çıkarma hakkını alıyor. Bir yandan da İstanbul'daki İtilâf Devletleri temsilcilerine ve İtilâf Devletleri Başbakanlarına muhtıra veriyor: Avrupa'ya bir hey'et gönderme teşebbüsünde bulunuyor.</text:p>
      <text:p text:style-name="Text_20_body">Bu açıklamalardan kolaylıkla anlaşılacağını sanırım ki, Vilâyât-ı Şarkiye Müdafaa-i Hukuk-ı Milliye Cemiyeti'nin kuruluşuna yol açan asıl sebep ve düşünce, Doğu illerinin Ermenistan'a verilmesi ihtimali oluyor. Bu ihtimalin gerçekleşmesinin de Doğu illeri nüfusunda Ermenilerin çoğunlukta gösterilmesine ve tarihî haklar bakımından onlara öncelik tanınmasına çalışanların, ilmî ve tarihî belgelerle dünya kamuoyunu aldatmayı başarmalarına ve bir de müslüman halkın Ermenileri topluca öldüren barbarlar olduğu iftirasının bir gerçekmiş gibi kabulüne bağlı olduğu düşüncesi ağır basıyor. İşte bundan dolayıdır ki, dernek, aynı gerekçeye dayanarak ve aynı yollardan yürüyerek tarihî ve millî hakları savunmaya çalışıyor.</text:p>
      <text:p text:style-name="Text_20_body">Karadeniz sahilindeki bölgelerde de bir Rum Pontus hükûmeti kurulacağı korkusu vardı. Müslüman halkı Rumların boyunduruğu altında bırakmayıp onların yaşama ve var olma haklarını koruma gayesiyle, bazı kimseler Trabzon'da da ayrıca bir dernek kurmuşlardı.</text:p>
      <text:p text:style-name="Text_20_body">Merkezi İstanbul'da olan Trabzon ve Havalisi Adem-i Merkeziyet Cemiyeti'nin amacı ve siyasî hedefi adından anlaşılmaktadır. Her halde merkezden ayrılmak gayesini güdüyor.</text:p>
      <text:h text:style-name="Heading_20_2" text:outline-level="2"><text:bookmark-start text:name="__RefHeading___memleket_i̇ci̇nde_ve_i̇stanbul_da_mi̇lli̇_varliga_duesman_kuruluslar_5"/><text:bookmark-start text:name="memleket_i̇ci̇nde_ve_i̇stanbul_da_mi̇lli̇_varliga_duesman_kuruluslar"/>MEMLEKET İÇİNDE VE İSTANBUL'DA MİLLİ VARLIĞA DÜŞMAN KURULUŞLAR<text:bookmark-end text:name="__RefHeading___memleket_i̇ci̇nde_ve_i̇stanbul_da_mi̇lli̇_varliga_duesman_kuruluslar_5"/><text:bookmark-end text:name="memleket_i̇ci̇nde_ve_i̇stanbul_da_mi̇lli̇_varliga_duesman_kuruluslar"/></text:h>
      <text:p text:style-name="Text_20_body">Kurulma yolundaki bu dernekler dışında, memleket içinde daha başka birtakım dernek ve kuruluşlar da ortaya çıkmıştır. Bunlar arasında Diyarbakır, Bitlis, Elâzığ illerinde, İstanbul'dan idare edilen Kürt Teali Cemiyeti vardı. Bu derneğin amacı yabancı devletlerin himâyesi altında bir Kürt devleti kurmaktı.</text:p>
      <text:p text:style-name="Text_20_body">Konya ve dolaylarında İstanbul'dan yönetilen Tealî-i İslâm Cemiyeti'nin kurulmasına çalışılıyordu. Memleketin hemen her tarafında itilâf ve Hürriyet , Sulh ve Selâmet Cemiyetleri de vardı.</text:p>
      <text:h text:style-name="Heading_20_2" text:outline-level="2"><text:bookmark-start text:name="__RefHeading___i̇ngi̇li̇z_muhi̇pleri̇_cemi̇yeti̇_6"/><text:bookmark-start text:name="i̇ngi̇li̇z_muhi̇pleri̇_cemi̇yeti̇"/>İNGİLİZ MUHİPLERİ CEMİYETİ<text:bookmark-end text:name="__RefHeading___i̇ngi̇li̇z_muhi̇pleri̇_cemi̇yeti̇_6"/><text:bookmark-end text:name="i̇ngi̇li̇z_muhi̇pleri̇_cemi̇yeti̇"/></text:h>
      <text:p text:style-name="Text_20_body">İstanbul'da çeşitli maksatlarla gizli ve açık olmak üzere kurulmuş, parti veya dernek adı altında birtakım kuruluşlar da vardı.</text:p>
      <text:p text:style-name="Text_20_body">İstanbul'da önemli sayılabilecek kuruluşlardan biri İngiliz Muhipleri Cemiyeti idi. Bu addan, İngilizlere dost olanların kurduğu bir dernek anlaşılmasın. Bence, bu derneği kuranlar kendi şahıslarını ve kendi çıkarlarını gözetenler ile, kendi çıkarlarının korunma çaresini Lloyd George (Loyt Corc) hükûmeti aracılığı ile İngiliz himâyesini sağlamakta arayanlardır. Bu zavallıların, İngiliz Devleti'nin Osmanlı Devleti'ni bir bütün olarak korumak ve himaye etmek isteğinde olup olamayacağını bir defa olsun dikkate alıp almadıkları, üzerinde düşünülmeye değer.</text:p>
      <text:p text:style-name="Text_20_body">Bu derneğe girenlerin başında Osmanlı Padişahı ve Halîfe-i Rûy-i Zemîn ünvanını taşıyan Vahdettin, Damat Ferit Paşa, Dahiliye Nâzırı olan Ali Kemal, Âdil ve Mehmet Ali Beyler ile Sait Molla bulunuyordu. Dernekte Rahip Frew (Fru) gibi İngiliz milletinden bazı macera heveslileri de vardı. Yapılan işlemlerden ve gösterilen faaliyetlerden anlaşıldığına göre, derneğin başkanı Rahip Frew idi:</text:p>
      <text:p text:style-name="Text_20_body">Bu derneğin iki yönü ve iki ayrı niteliği vardı. Biri açık yönü ve usulüne uygun teşebbüslerle İngiliz himâyesini sağlama amacına yönelmiş olan niteliği idi. Öteki de gizli yönüydü. Asıl faaliyet bu gizli yöndeydi. Memleket içinde örgütlenerek isyan ve ihtilâl çıkarmak, millî şuuru felce uğratmak, yabancı müdahalesini kolaylaştırmak gibi haince teşebbüsler, derneğin bu gizli kolu tarafından idare edilmekte idi. Sait Molla 'nın derneğin açıktan yaptığı çalışmalarında olduğu gibi gizli çalışmalarında da ondan daha çok rol oynadığı görülecektir. Bu dernek hakkında söylediklerim, sırası geldikçe yapacağım açıklamalar ve gereğinde göstereceğim belgelerle daha kolay anlaşılacaktır.</text:p>
      <text:h text:style-name="Heading_20_2" text:outline-level="2"><text:bookmark-start text:name="__RefHeading___ameri̇kan_mandasi_i̇steyenler_7"/><text:bookmark-start text:name="ameri̇kan_mandasi_i̇steyenler"/>AMERİKAN MANDASI İSTEYENLER<text:bookmark-end text:name="__RefHeading___ameri̇kan_mandasi_i̇steyenler_7"/><text:bookmark-end text:name="ameri̇kan_mandasi_i̇steyenler"/></text:h>
      <text:p text:style-name="Text_20_body">İstanbul'da erkekli kadınlı ileri gelen bir kısım kimseler de gerçek kurtuluşun Amerikan mandasını sağlamakta olduğu görüşünde idiler.</text:p>
      <text:p text:style-name="Text_20_body">Bu görüşte olanlar, düşüncelerinde çok direndiler. En doğru yolun kendi görüşlerinin benimsenmesinde olduğunu ispata çok çalıştılar. Sırası gelince bu konuda da bazı açıklamalar yapacağım.</text:p>
      <text:h text:style-name="Heading_20_2" text:outline-level="2"><text:bookmark-start text:name="__RefHeading___ordumuzun_durumu_8"/><text:bookmark-start text:name="ordumuzun_durumu"/>ORDUMUZUN DURUMU<text:bookmark-end text:name="__RefHeading___ordumuzun_durumu_8"/><text:bookmark-end text:name="ordumuzun_durumu"/></text:h>
      <text:p text:style-name="Text_20_body">Genel durumu ortaya koyabilmek için ordu birliklerinin nerelerde ve ne durumda olduklarını da açıklamak isterim. Anadolu'da başlıca iki ordu müfettişliği kurulmuştu.</text:p>
      <text:p text:style-name="Text_20_body">Ateşkes anlaşması ilân edilir edilmez, birliklerin savaşçı erleri terhis edilmiş, silâh ve cephanesi elinden alınmış, savaş gücünden yoksun bir takım kadrolar haline getirilmiştir.</text:p>
      <text:p text:style-name="Text_20_body">Merkezi Konya'da bulunan İkinci Ordu Müfettişliği'ne bağlı birliklerin durumu şöyle idi :</text:p>
      <text:p text:style-name="Text_20_body">Bir tümeni (41'inci Tümen) Konya'da, bir tümeni de (23'üncü Tümen) Afyonkarahisarı'nda bulunan 12'nci Kolordu, karargâhıyla Konya'da bulunuyordu. İzmir'de esir olan 17'nci Kolordu'nun, Denizli'de bulunan 57'nci Tümeni de bu kolorduya bağlanmıştı.</text:p>
      <text:p text:style-name="Text_20_body">Bir tümeni (24'üncü Tümen) Ankara'da, bir tümeni de ( 11'inci Tümen) Niğde'de bulunan 20'nci Kolordu, karargâhıyla Ankara'da idi. İzmit'te bulunan 1'inci Tümen, İstanbul'daki 25'inci Kolordu'ya bağlanmıştı. İstanbul'da da 10'uncu Kafkas Tümeni vardı.</text:p>
      <text:p text:style-name="Text_20_body">Balıkesir ve Bursa bölgesinde bulunan 61'inci ve 56'ncı Tümenler karargâhı Bandırma'da bulunan İstanbul'a bağlı 14'üncü Kolordu'yu oluşturuyordu. Bu kolordunun komutanı, Meclis'in açılışına kadar, merhum Yusuf İzzet Paşa idi.</text:p>
      <text:p text:style-name="Text_20_body">3'üncü Ordu Müfettişliği ki, müfettişi ben idim; karargâhımla Samsun'a çıkmış bulunuyordum. Doğrudan doğruya emrim altında olmak üzere iki kolordu vardı. Bunlardan biri, merkezi Sivas'ta bulunan 3'üncü Kolordu'dur. Komutanı yanımda getirdiğim Albay Refet Bey'dir. Bu kolorduya bağlı bir tümenin ( 5'inci Kafkas Tümeni ) merkezi Amasya'da, ötekinin merkezi de Samsun'daydı. Diğeri, merkezi Erzurum'da bulunan 15'inci Kolordu idi. Komutanı Kâzım Karabekir Paşa'ydı. Bu kolordunun tümenlerinden birinin' (9'uncu Tümen) merkezi Erzurum'da, komutanı Rüştü Bey; ötekinin (3'üncü Tümen) merkezi Trabzon'da idi. Komutanı Yarbay Hâlit Bey' di. Hâlit Bey İstanbul'a çağrılmış olduğundan komutadan çekilerek Bayburt'ta gizlenmiş, tümen vekâletle idare ediliyor. Kolordunun öteki iki tümeninden 12'nci Tümen, Hasankale'nin doğusunda sınırda,11'inci Tümen Bayezıt'ta bulunuyordu.</text:p>
      <text:p text:style-name="Text_20_body">Diyarbakır bölgesinde bulunan 2 tümenli 13'üncü Kolordu müstakildi. İstanbul'a bağlı bulunuyordu. Bir tümeni (2'nci Tümen) Siirt'te öteki tümeni (5'inci Tümen) Mardin'de idi.</text:p>
      <text:h text:style-name="Heading_20_2" text:outline-level="2"><text:bookmark-start text:name="__RefHeading___muefetti̇sli̇k_goerevi̇mi̇n_geni̇s_yetki̇leri̇_9"/><text:bookmark-start text:name="muefetti̇sli̇k_goerevi̇mi̇n_geni̇s_yetki̇leri̇"/>MÜFETTİŞLİK GÖREVİMİN GENİŞ YETKİLERİ<text:bookmark-end text:name="__RefHeading___muefetti̇sli̇k_goerevi̇mi̇n_geni̇s_yetki̇leri̇_9"/><text:bookmark-end text:name="muefetti̇sli̇k_goerevi̇mi̇n_geni̇s_yetki̇leri̇"/></text:h>
      <text:p text:style-name="Text_20_body">Benim, bu iki kolorduya doğrudan doğruya emir ve komuta vermekten daha ileri bir yetkim vardı ki, müfettişlik bölgesine yakın olan askerî birliklere de tebligat yapabilecektim. Aynı şekilde bölgemde bulunan ve bölgeme komşu olan illere de tebligatta bulunabilecektim.</text:p>
      <text:p text:style-name="Text_20_body">Bu yetkiye göre, Ankara'da bulunan 20'nci Kolordu ve bunun bağlı bulunduğu müfettişlik ile, Diyarbakır'daki kolordu ile ve hemen hemen Anadolu'nun bütün sivil yönetim amirleriyle ilşkiler kurabilecek ve yazışmalar yapabilecektim.</text:p>
      <text:p text:style-name="Text_20_body">Bu geniş yetkinin, beni İstanbul'dan sürmek ve uzaklaştırmak maksadıyla Anadolu'ya gönderenler tarafından, bana nasıl verilmiş olduğu garibinize gidebilir. Hemen ifade etmeliyim ki, onlar bu yetkiyi bana bilerek ve anlayarak vermediler. Ne pahasına olursa olsun, benim İstanbul'dan uzaklaşmamı isteyenlerin buldukları gerekçe Samsun ve dolaylarındaki güvensizlik olaylarını yerinde görüp tedbir almak üzere Samsun'a kadar gitmekti. Ben, bu görevin yerine getirilmesinin bir makam ve yetki sahibi olmaya bağlı bulunduğunu ileri sürdüm. Bunda hiçbir sakınca görmediler. O tarihte Genelkurmay'da bulunan ve benim maksadımı bir dereceye kadar sezmiş olan kimselerle görüştüm. Müfettişlik görevini buldular; yetki konusu ile ilgili talimatı da ben kendim yazdırdım. Hattâ Harbiye Nazırı olan Şakir Paşa , bu talimatı okuduktan sonra, imzalamaya çekinmiş; anlaşılır anlaşılmaz bir biçimde mührünü basmıştır.</text:p>
      <text:h text:style-name="Heading_20_2" text:outline-level="2"><text:bookmark-start text:name="__RefHeading___genel_durumun_dar_bi̇r_cerceve_i̇ci̇nden_goeruenuesue_10"/><text:bookmark-start text:name="genel_durumun_dar_bi̇r_cerceve_i̇ci̇nden_goeruenuesue"/>GENEL DURUMUN DAR BİR ÇERÇEVE İÇİNDEN GÖRÜNÜŞÜ<text:bookmark-end text:name="__RefHeading___genel_durumun_dar_bi̇r_cerceve_i̇ci̇nden_goeruenuesue_10"/><text:bookmark-end text:name="genel_durumun_dar_bi̇r_cerceve_i̇ci̇nden_goeruenuesue"/></text:h>
      <text:p text:style-name="Text_20_body">Bu açıklamalardan sonra, genel durumu daha dar bir çerçeve içine alarak, çabucak ve kolayca hep birlikte gözden geçirelim : Düşman devletler, Osmanlı devlet ve memleketine karşı maddî ve manevî saldırıya geçmişler. Onu yoketmeye ve paylaşmaya karar vermişler. Padişah ve halife olan zat, hayat ve rahatını kurtarabilecek çareden başka bir şey düşünmüyor. Hükûmeti de aynı durumda. Farkında olmadığı halde, başsız kalmış olan millet, karanlıklar ve belirsizlikler içinde olup bitecekleri beklemekte. Felâketin dehşet ve ağırlığını kavramaya başlayanlar, bulundukları çevreye ve alabildikleri etkilere göre kendilerince kurtuluş çaresi saydıkları tedbirlere başvurmakta… Ordu, ismi var cismi yok bir durumda. Komutanlar ve subaylar, I. Dünya Savaşı'nın bunca çile ve güçlükleriyle yorgun, vatanın parçalanmış olduğunu görmekle yürekleri kan ağlıyor; gözleri önünde derinleşen karanlık felâket uçurumu kenarında beyinleri bir çare, kurtuluş çaresi aramakla meşgul…</text:p>
      <text:p text:style-name="Text_20_body">Burada pek önemli olan bir noktayı da belirtmeli ve açıklamalıyım. Millet ve ordu, Padişah ve Halife'nin hâinliğinden haberdar olmadığı gibi, o makama ve o makamda bulunana karşı asırların kökleştirdiği din ve gelenek, bağları dolayısıyla da içten gelerek boyun eğmekte ve sadık. Millet ve ordu bir yandan kurtuluş çaresi düşünürken bir yandan da yüzyıllardır süregelen bu alışkanlık dolayısıyla, kendinden önce, yüce hilâfet ve saltanat makamının kurtarılmasını ve dokunulmazlığını düşünüyor. Halifesiz ve padişahsız kurtuluşun anlamını kavrama yeteneğinde değil… Bu inanca aykırı bir düşünce ve görüş ileri süreceklerin vay haline! Derhal dinsiz, vatansız, hain ve istenmeyen kişi olur…</text:p>
      <text:p text:style-name="Text_20_body">Diğer önemli bir noktayı da belirtmek gerekir. Kurtuluş çaresi ararken İngiltere, Fransa, İtalya gibi büyük devletleri gücendirmemek temel ilke olarak kabul edilmekte idi. Bu devletlerden yalnız biri ile bile başa çıkılamayacağı kuruntusu hemen bütün kafalarda yer etmişti. Osmanlı Devleti'nin yanında, koskoca Almanya, Avusturya - Macaristan varken hepsini birden yenip yerlere seren İtilâf kuvvetleri karşısında, yeniden onlarla çatışmaya varabilecek durumlara girmekten daha büyük mantıksızlık ve akılsızlık olamazdı.</text:p>
      <text:p text:style-name="Text_20_body">Bu zihniyette olan yalnız halk değildi; özellikle seçkin ve aydın denen insanlar böyle düşünüyordu.</text:p>
      <text:p text:style-name="Text_20_body">O halde, kurtuluş çaresi ararken iki şey söz konusu olmayacaktı. Önce, İtilâf Devletleri'ne karşı düşmanca tavır alınmayacak; sonra, Padişah ve Halife'ye canla başla bağlı ve sadık kalmak temel şart olacaktı.</text:p>
      <text:h text:style-name="Heading_20_2" text:outline-level="2"><text:bookmark-start text:name="__RefHeading___duesuenuelen_kurtulus_careleri̇_11"/><text:bookmark-start text:name="duesuenuelen_kurtulus_careleri̇"/>DÜŞÜNÜLEN KURTULUŞ ÇARELERİ<text:bookmark-end text:name="__RefHeading___duesuenuelen_kurtulus_careleri̇_11"/><text:bookmark-end text:name="duesuenuelen_kurtulus_careleri̇"/></text:h>
      <text:p text:style-name="Text_20_body">Şimdi Efendiler, müsaade buyurursanız size bir soru sorayım : Bu durum ve şartlar karşısında kurtuluş için nasıl bir karar akla gelebilirdi?</text:p>
      <text:p text:style-name="Text_20_body">Açıkladığım hususlara ve yaptığım gözlemlere göre üç türlü karar ortaya atılmıştır.</text:p>
      <text:p text:style-name="Text_20_body">Birincisi, İngiliz himâyesini istemek</text:p>
      <text:p text:style-name="Text_20_body">İkincisi, Amerikan mandasını istemek,</text:p>
      <text:p text:style-name="Text_20_body">Bu iki türlü karar sahipleri, Osmanlı Devleti'nin bir bütün halinde korunmasını düşünenlerdir. Osmanlı topraklarının çeşitli devletler arasında taksimi yerine, imparatorluğu tek bir devletin koruyuculuğu altında bulundurmayı tercih edenlerdir.</text:p>
      <text:p text:style-name="Text_20_body">Üçüncü karar, bölgesel kurtuluş çarelerine başvurmuştur. Söz gelişi, bazı bölgeler kendilerinin Osmanlı Devleti'nden koparılacağı görüşüne karşı ondan ayrılmama tedbirlerine başvuruyordu. Bazı bölgeler de Osmanlı Devleti'nin ortadan kaldırılacağını ve Osmanlı ülkesinin taksìm edileceğini oldubitti kabul ederek kendi başlarını kurtarmaya çalışıyordu.</text:p>
      <text:p text:style-name="Text_20_body">Bu üç türlü kararın gerekçesi yaptığım açıklamalarda yer almıştır.</text:p>
      <text:h text:style-name="Heading_20_2" text:outline-level="2"><text:bookmark-start text:name="__RefHeading___beni̇m_kararim_12"/><text:bookmark-start text:name="beni̇m_kararim"/>BENİM KARARIM<text:bookmark-end text:name="__RefHeading___beni̇m_kararim_12"/><text:bookmark-end text:name="beni̇m_kararim"/></text:h>
      <text:p text:style-name="Text_20_body">Efendiler, ben bu kararların hiçbirinde isabet görmedim. Çünkü bu kararların dayandığı bütün deliller ve mantıklar çürüktü, temelsizdi. Gerçekte içinde bulunduğumuz o tarihte, Osmanlı Devleti nin temelleri çökmüş, ömrü tamamlanmıştı. Osmanlı memleketleri tamamen parçalanmıştı. Ortada bir avuç Türk'ün barındığı bir ata yurdu kalmıştı. Son mesele bunun da taksimini sağlamaya çalışmaktan ibaretti. Osmanlı Devleti onun istiklâli padişah, halife, hükûmet, bunların hepsi anlamı kalmamış birtakım boş sözlerden ibaretti.</text:p>
      <text:p text:style-name="Text_20_body">Neyin ve kimin dokunulmazlığı için kimden ne gibi yardım sağlanmak isteniyordu?</text:p>
      <text:p text:style-name="Text_20_body">O halde ciddî ve gerçek karar ne olabilirdi?</text:p>
      <text:p text:style-name="Text_20_body">Efendiler, bu durum karşısında bir tek karar vardı. O da milIî hâki'miyete dayanan, kayıtsız şartsız, bağımsız yeni bir Türk devleti kurmak!</text:p>
      <text:p text:style-name="Text_20_body">İşte, daha İstanbul'dan çıkmadan önce düşündüğümüz ve Samsun'da Anadolu topraklarına ayak basar basmaz uygulanmasına başladığımız karar, bu karar olmuştur.</text:p>
      <text:h text:style-name="Heading_20_2" text:outline-level="2"><text:bookmark-start text:name="__RefHeading___ya_i̇sti̇klal_ya_oeluem_13"/><text:bookmark-start text:name="ya_i̇sti̇klal_ya_oeluem"/>YA İSTİKLAL YA ÖLÜM<text:bookmark-end text:name="__RefHeading___ya_i̇sti̇klal_ya_oeluem_13"/><text:bookmark-end text:name="ya_i̇sti̇klal_ya_oeluem"/></text:h>
      <text:p text:style-name="Text_20_body">Bu kararın dayandığı en güçlü muhakeme ve mantık şuydu :</text:p>
      <text:p text:style-name="Text_20_body">Temel ilke, Türk milletinin haysiyetli ve şerefli bir millet olarak yaşamasıdır. Bu ilke, ancak tam istiklâle sahip olmakla gerçekleştirilebilir. Ne kadar zengin ve bolluk içinde olursa olsun istiklâlden yoksun millet, medeni insanlık dünyası karşısında uşak olmak mevkiinden yüksek bir muameleye layık görülemez.</text:p>
      <text:p text:style-name="Text_20_body">Yabancı bir devletin koruyup kollayıcılığını kabul etmek insanlık vasıflarından yoksunluğu, güçsüzlük ve miskinliği itiraftan başka bir şey değildir.Gerçekten de bu seviyesizliğe düşmemiş olanların, isteyerek başına bir yabancı efendi getirmelerine asla ihtimal verilemez.</text:p>
      <text:p text:style-name="Text_20_body">Halbuki Türk'ün haysiyeti, gururu ve kaabiliyeti çok yüksek ve büyüktür. Böyle bir millet esir yaşamaktansa yok olsun daha iyidir!…</text:p>
      <text:p text:style-name="Text_20_body">O halde, ya istiklal ya ölüm!</text:p>
      <text:p text:style-name="Text_20_body">İşte gerçek kurtuluş isteyenlerin parolası bu olacaktır. Bir an için, bu kararın uygulanmasında başarısızlığa uğranacağını farz edelim. Ne olacaktı? Esirlik!</text:p>
      <text:p text:style-name="Text_20_body">Peki efendim. Öteki karalara boyun eğme durumunda sonuç bunun aynı değil miydi?</text:p>
      <text:p text:style-name="Text_20_body">Şu farkla ki, istiklali için ölümü göze alan bir millet, insanlık haysiyet ve şerefinin gereği olan bütün fedakarlığı yapmakla teselli bulur ve hiç şüphesiz, esirlik zincirini kendi elleriyle boynuna geçiren miskin, haysiyetsiz bir millete bakarak dost ve düşman gözündeki yeri bambaşka olur.</text:p>
      <text:p text:style-name="Text_20_body">Sonra, Osmanlı hânedan ve saltanatının devam ettirilmesine çalışmak, elbette Türk milletine karşı en büyük kötülüğü işlemekti. Çünkü, millet her türlü fedakarlığı göze alarak istiklalini kazanmış olsa da, saltanat sürüp gittiği taktirde, bu istiklale kazanılmış gözüyle bakılamazdı. Artık ,vatan ve milletle hiçbir vicdan ve fikir bağlantısı kalmamış bir sürü delinin, devlet ve milletin istiklâl ve haysiyetinin koruyucusu mevkiinde bulundurulmasına nasıl göz yumulabirdi?</text:p>
      <text:p text:style-name="Text_20_body">Halifeliğin durumuna gelince, ilim ve tekniğin nurlara boğduğu gerçek medeniyet dünyasında gülünç sayılmaktan başka bir yanı kalmış mıydı?</text:p>
      <text:p text:style-name="Text_20_body">Görülüyor ki, verdiğimiz kararın uygulanmasını sağlayabilmek için daha milletin alışkın olmadığı bazı konulara dokunmak gerekiyordu. Ortaya atılmasında, kamuoyu bakımından büyük sakıncalar doğuracağı sanılan hususların dile getirilmesinde kaçınılmaz bir zaruret vardı.</text:p>
      <text:p text:style-name="Text_20_body">Osmanlı Hükumeti'ne, Osmanlı padişahına ve Müslümanların halifesine başkaldırmak, bütün milleti ve orduyu ayaklandırmak gerekiyordu.</text:p>
      <text:h text:style-name="Heading_20_2" text:outline-level="2"><text:bookmark-start text:name="__RefHeading___uygulamayi_safhalara_ayirmak_ve_basamak_basamak_i̇lerleyerek_hedefe_varmak_14"/><text:bookmark-start text:name="uygulamayi_safhalara_ayirmak_ve_basamak_basamak_i̇lerleyerek_hedefe_varmak"/>UYGULAMAYI SAFHALARA AYIRMAK VE BASAMAK BASAMAK İLERLEYEREK HEDEFE VARMAK<text:bookmark-end text:name="__RefHeading___uygulamayi_safhalara_ayirmak_ve_basamak_basamak_i̇lerleyerek_hedefe_varmak_14"/><text:bookmark-end text:name="uygulamayi_safhalara_ayirmak_ve_basamak_basamak_i̇lerleyerek_hedefe_varmak"/></text:h>
      <text:p text:style-name="Text_20_body">Türk ata yurduna ve Türk'ün istiklâline saldıranlar kimler olursa olsun, onlara bütün milletçe silâhla karşı koymak ve onlarla çarpışmak gerekiyordu. Bu önemli kararın bütün gerek ve zaruretlerini daha ilk gününde açığa vurup ifade etmek, elbette isabetli olamazdı. Uygulamayı birtakım safhalara ayırmak, olaylardan ve olayların akışından yararlanarak milletin duygu ve düşüncelerini hazırlamak ve basamak basamak ilerleyerek hedefe ulaşmaya çalışmak gerekiyordu. Nitekim öyle olmuştur. Eğer dokuz yıllık faaliyetimiz ve yaptıklarımız bir mantık silsilesi ile gözden geçirilirse, ilk günden bugüne kadar takip ettiğimiz genel doğrultunun, ilk kararın çizdiği yoldan ve yöneldiği hedeften asla sapmamış olduğu kendiliğinden anlaşılır.</text:p>
      <text:p text:style-name="Text_20_body">Burada, zihinlerde yer etmiş olması ihtimali bulunan bazı kararsızlık düğümlerinin çözülmesini kolaylaştırmak için, bir gerçeği hep birlikte gözden geçirmeliyiz. Yapılan Millî Mücadele dıştan gelen saldırıya karşı vatanın kurtuluşunu tek hedef olarak kabul ettiğine göre, bu Millî Mücadele'nin, başarıya yaklaştıkça, safha safha bugünkü döneme kadar millî irade rejiminin bütün ilke ve gereklerini yerine getirmesi tabiî ve kaçınılmaz bir tarihî akış idi. Bu kaçınılmaz tarihî akışı gelenekten gelen alışkanlığı ile hemen sezmiş olan hükümdar ailesi, ilk andan başlayarak Milli Mücadele'nin amansız düşmanı kesildi. Bu kaçınılmaz tarihî akışı daha başlangıçta ben de görmüş ve sezmiştim. Ancak, sonuna kadar devam etmiş olan bu sezgimizi başlangıçta bütün yönleri ile açığa vurup ifade etmedik. Gelecekteki ihtimaller üzerinde fazla konuşmak, giriştiğimiz gerçek ve maddî mücadeleye hayalî bir macera niteliği verdirebilirdi. Dış tehlikenin yakın etkilerini derinden duyanlar arasında, geleneklerine, düşünce kabiliyetlerine ve ruh yapılarına aykırı olan muhtemel değişmelerden ürkeceklerin ilk anda direnme güçlerini harekete geçirebílirdi. Başarı için pratik ve güvenilir yol, her safhayı vakti geldikçe uygulamaktı. Milletin gelişmesini ve yükselmesini sağlayacak doğru yol buydu. Ben de bu yolda yürüdüm.</text:p>
      <text:p text:style-name="Text_20_body">Ancak, bu pratik ve güvenilir başarı yolu, yakın çalışma arkadaşlarım olarak tanınmış kimselerden bazıları ile aramızda zaman zaman görüşler, davranışlar veya yapılan çalışmalardaki uygulamalar bakımından temel veya ikinci derecede birtakım anlaşmazlıkların, kırgınlıkların ve hattâ ayrılmaların da sebebi ve açıklayıcısı olmuştur. Millî Mücadele'ye beraber başlayan yolculardan bazıları, millî hayatın bugünkü cumhuriyete ve cumhuriyet kanunlarına kadar uzanan gelişmelerinde, kendi fikir ve ruh kabiliyetlerinin kavrayış sınırı bittikçe bana karşı direnişe ve muhalefete geçmişlerdir. Bu noktalara, aydınlanmanız ve kamuoyunun aydınlanmasına yardımcı olmak için, sırası geldikçe birer birer işaret etmeye çalışacağım.</text:p>
      <text:h text:style-name="Heading_20_2" text:outline-level="2"><text:bookmark-start text:name="__RefHeading___mi̇lli̇_sir_15"/><text:bookmark-start text:name="mi̇lli̇_sir"/>MİLLİ SIR<text:bookmark-end text:name="__RefHeading___mi̇lli̇_sir_15"/><text:bookmark-end text:name="mi̇lli̇_sir"/></text:h>
      <text:p text:style-name="Text_20_body">Bu son sözlerimi özetlemek gerekirse, diyebilirim ki, ben milletin vicdanında ve geleceğinde hissettiğim büyük gelişme kabiliyetini, bir millî sır gibi vicdanımda taşıyarak, yavaş yavaş bütün bir topluma uygulatmak mecburiyetinde idim.</text:p>
      <text:h text:style-name="Heading_20_2" text:outline-level="2"><text:bookmark-start text:name="__RefHeading___ordu_i̇le_temas_16"/><text:bookmark-start text:name="ordu_i̇le_temas"/>ORDU İLE TEMAS<text:bookmark-end text:name="__RefHeading___ordu_i̇le_temas_16"/><text:bookmark-end text:name="ordu_i̇le_temas"/></text:h>
      <text:p text:style-name="Text_20_body">Şimdi Efendiler, ilk iş olmak üzere, bütün ordu ile temasa geçmek gerekiyordu. Erzurum'daki 15' inci Kolordu Komutanı'na 21 Mayıs 1919'da yazdığım bir şifrede :</text:p>
      <text:p text:style-name="Text_20_body">“Genel durumumuzun almakta olduğu tehlikeli şekilden pek üzüldüğümü ve elem duyduğumu, millet ve memlekete borçlu olduğumuz bu son vicdan görevini yakından, ortak bir çalışma ile yerine getirmemin mümkün olacağı inancı ile bu son memuriyeti kabul ettiğimi; bir an önce Erzurum'a gitmek isteğinde bulunduğumu, ancak, Samsun ve dolayları güvenlik yetersizliği yüzünden kötü bir sona uğrama tehlikesi ile karşı karşıya geldiğinden, buralarda birkaç gün daha kalmak zarureti doğduğunu bildirdikten sonra, beni şimdiden aydınlatmaya yarayacak hususlar varsa bildirilmesini rica ettim.</text:p>
      <text:p text:style-name="Text_20_body">Gerçekten de Samsun ve dolaylarında Rum çetelerinin Müslüman halka saldırması ve zaten vasıtasız bırakılmış olan bölge yöneticilerinin yabancıların da işe karışmaları yüzünden hiçbir tedbir alamaması, durumu güçleştirmişti.</text:p>
      <text:p text:style-name="Text_20_body">Tanıdığımız ve kendisinden büyük enerji beklediğimiz bir zatın Samsun'a mutasarrıf olarak tayinini sağlamak için teşebbüste bulunmakla birlikte, 3'üncü Kolordu Komutanı'nı geçici olarak Canik mutasarrıflığına atadım. Bölgede elden gelen bütün tedbirlerin alınmasına, özellikle halkın gerçek durum üzerinde aydınlatılmasına ve orada bulunan yabancı birlik ve subaylardan çekinmeye ve korkmaya gerek olmadığının anlatılmasına önem verildi ve hemen o bölgede millî teşkilât kurulmasına girişildi.</text:p>
      <text:p text:style-name="Text_20_body">23 Mayıs 1919'da Ankara'da bulunan 20'nci Kolordu Komutanı'na : Samsun'a geldiğimi, kendisi ile daha sıkı ilişki kurmak istediğimi ve İzmir dolaylarına dair daha kolaylıkla alabileceği bilgilerden haberdar olmak istediğimi bildirdim.</text:p>
      <text:p text:style-name="Text_20_body">Bu kolordunun durumu ile daha İstanbul'da iken ilgilenmiştim. Güneyden Ankara bölgesine trenle nakli söz konusu idi. Bu nakliyatın engellenmekte olduğunu anlamış bulunduğumdan, İstanbul'dan hareketim günlerinde Genelkurmay Başkanı olan Cevat Paşa'dan,kolordunun trenle nakli gecikirse, karadan yürüyerek Ankara'ya sevkini rica etmiştim. Bundan dolayı sözünü ettiğim şifreli telgrafımda,20'nci Kolordu birliklerinin bütün mevcudu ile Ankara'ya gelmeyi başarıp başaramayacağını sordum. Canik sancağı hakkında bilgi verdikten sonra, bir iki güne kadar Samsun'dan karargâhımla bir süre için Havza'ya gideceğimi ve mutlaka Samsun'dan hareketimden önce beni aydınlatacak bilgileri beklediğimi yazdım.</text:p>
      <text:p text:style-name="Text_20_body">20'nci Kolordu Komutanından, üç gün sonra 26 Mayıs 1919'da aldığım cevapta İzmir'den düzenli bilgi alamadıklarını, Manisa'nın da işgal edildiğini telgraf memurlarının haber verdiğini, kolordunun Ereğli'de bulunan birliklerinin hepsini trenle nakletmeyi başaramadıklarından karadan yürüyüşe başladıklarını, ancak aradaki uzaklık dolayısıyla Ankara'ya ne zaman varacaklarının belli olmadığını bildiriyordu.</text:p>
      <text:p text:style-name="Text_20_body">Kolordu Komutanı aynı telgrafında Afyonkarahisar'da bulunan 23'üncü Tümen'in mevcudunun azlığından ve orada ellerine geçen erleri bu tümene göndermekte olduklarından söz ettikten sonra, Kastamonu ve Kayseri dolaylarından, güvenlik bozucu bazı olaylarla ilgili haberler gelmeye başladığını bildiriyor ve zaman zaman bilgi vereceğini yazıyordu.</text:p>
      <text:p text:style-name="Text_20_body">27 Mayıs 1919 tarihinde, Havza'dan, 20' nci Kolordu Komutanı'ndan ve aynı zamanda bu kolordunun bağlı bulunduğu Konya'daki Ordu Müfettişliği'nden, Afyonkarahisar'daki tümenin takviyesi için hangi kaynaklardan yararlanılmakta olduğunu ve kuvvetinin arttırılmasına maddi imkân bulunup bulunmadığını, bugünkü şartlara ve durumumuza göre bu tümene nasıl bir görev verilmesinin düşünüldüğünü sordum.</text:p>
      <text:p text:style-name="Text_20_body">Kolordu Komutanı, 28 Mayıs 1919'da sorduğum hususlarla ilgili bilgi veriyor ve 23'üncü Tümen düşman bir işgal durumu karşısında yerini terketmeyecek ve saldırıya uğrarsa bölge halkından alacağı yardımla kendi kesimini savunacaktır diyordu.</text:p>
      <text:p text:style-name="Text_20_body">Ordu Müfettişi de 30 Mayıs 1919'da verdiği cevapta 23'üncü Tümen, Karahisar'daki güvenliği korumakla birlikte, her türlü işgal olayına her türlü vasıtayla karşı koyacaktır diyordu. Bu vasıtaların hazırlanmakta olduğunu ve Konya'da orduya yardımcı olabilecek bir kuvvetin hazırlanmasına çalışıldığını, ancak bu kuvvetin bir adının ve ünvanının bulunmadığını bildiriyordu.</text:p>
      <text:p text:style-name="Text_20_body">Ben, müfettişliğe yazdığım telgrafta, Konya'da bir vatan ordusu kurulmaktadır, diye bazı haberler yayılmıştır, bunun içyüzü ve teşkilatı nedir demiştim. Böyle bir soruyu yöneltmekten maksadım, biraz da onları özendirmek ve harekete geçirmekti. Müfettişliğin verdiği son bilgi bunun üzerinedir.</text:p>
      <text:p text:style-name="Text_20_body">Kolordu Komutanı bu açıklama isteğime Konya'da vatan ordusunun kurulduğundan haberdar değilim demişti.</text:p>
      <text:p text:style-name="Text_20_body">20' nci Kolordu ve Konya'daki Ordu Müfettişliği ile kurduğum temas sonunda edindiğim bilgilerden, dikkat ve uyanıklığı gerektiren noktaları 1 Haziran 1919'da Erzurum'daki 15'inci Kolordu, Samsun'daki 3' üncü Kolordu ve Diyarbakır'daki 13' ncü Kolordu Komutanlarına bildirdim.</text:p>
      <text:p text:style-name="Text_20_body">Trakya'da bulunan kuvvet ve komuta durumunu bilmiyordum. O bölge ile de temas kurmak gerekiyordu. Bu maksatla İstanbul'da, Genel Kurmay Başkanı Cevat Paşa'dan 16 Haziran 1919'da özel şifre ile - Cevat Paşa ile İstanbul'dan ayrıldığım gün gizli ve özel bir şifre kararlaştırmıştık-, Edirne'de Kolordu Komutanının kim olduğunu ve Cafer Tayyar Bey'in nerede bulunduğunu sordum. Cevat Paşa 17 Haziranda cevap verdi. Cafer Tayyar Bey'in 1'inci Kolordu Komutanı olarak Edirne'de bulunduğunu öğrendim.</text:p>
      <text:p text:style-name="Text_20_body">Amasya'dan 18 Haziran 1919 tarihinde, Edirne'de 1'inci Kolordu Komutanı Cafer Tayyar Bey 'e şifre ile verdiğim direktifte başlıca şu hususları belirttim : Millî istiklâlimizi boğan ve vatanımızın parçalanması tehlikelerini hazırlayan İtilâf Devletleri'nin yaptıkları, İstanbul hükûmetinin esir ve güçsüz durumu sizce de bilinmektedir.</text:p>
      <text:p text:style-name="Text_20_body">Milletin kaderini böyle bir hükûmetin eline teslim etmek, yıkılmaya mahkûm olmaktır.</text:p>
      <text:p text:style-name="Text_20_body">Trakya ve Anadolu'daki millî teşkilâtların birleştirilmesi ve milletin sesini bütün gürlüğü ile dünyaya duyurabilmesi için, güvenli biryer olan Sivas'ta ortak ve güçlü bir hey'et kurulması kararlaştırılmıştır.</text:p>
      <text:p text:style-name="Text_20_body">Trakya Paşaeli Cemiyeti, yetki sahibi olmamak üzere İstanbul'da bir hey'et bulundurabilir.</text:p>
      <text:p text:style-name="Text_20_body">Ben İstanbul'da iken Trakya Cemiyeti üyelerinden bazılarıyla görüşmüştüm. Şimdi zaman geldi. Gereken kimselerle gizlice görüşerek derhal teşkilât kurunuz ve benim yanıma da temsilci olarak değerli bir iki kişi gönderiniz. Onlar gelinceye kadar Edirne ilinin haklarının savunucusu olmak üzere, teşkilât üyelerinin beni vekil seçtiklerini belirten imzalı bir belgeyi kendi imzasıyla ve şifreli telgrafla bildiriniz.</text:p>
      <text:p text:style-name="Text_20_body">İstiklâlimizi kazanıncaya kadar, bütün milletle birlikte fedakârca çalışacağıma mukaddesatım üzerine yemin ettim. Artık benim için Anadolu'dan hiçbir yere gitmemek kararı kesindir.</text:p>
      <text:p text:style-name="Text_20_body">Trakya'nın manevî gücünü yükseltmek maksadıyla bu talimâta şu bilgileri de ekledim : Anadolu halkı baştan aşağı bölünmez bir bütün haline getirildi. Kararlar, istisnasız, bütün komuta hey'etleri ve arkadaşlarımızla birlikte alınıyor. Vali ve mutasarrıfların hemen hepsi bizimle beraberdir. Anadolu'daki millî teşkilât ilçe ve bucaklara kadar genişledi. İngiliz himayesi altında bağımsız bir Kürdistan kurulması ile ilgili propaganda ortadan kaldırıldı ve taraftarları yola getirildi. Kürtler Türklerle birleşti.</text:p>
      <text:h text:style-name="Heading_20_2" text:outline-level="2"><text:bookmark-start text:name="__RefHeading___yunan_ordusunun_mani̇sa_ve_aydin_cevresi̇ni̇_i̇sgali̇_17"/><text:bookmark-start text:name="yunan_ordusunun_mani̇sa_ve_aydin_cevresi̇ni̇_i̇sgali̇"/>YUNAN ORDUSUNUN MANİSA VE AYDIN ÇEVRESİNİ İŞGALİ<text:bookmark-end text:name="__RefHeading___yunan_ordusunun_mani̇sa_ve_aydin_cevresi̇ni̇_i̇sgali̇_17"/><text:bookmark-end text:name="yunan_ordusunun_mani̇sa_ve_aydin_cevresi̇ni̇_i̇sgali̇"/></text:h>
      <text:p text:style-name="Text_20_body">Bu tarihe kadar Yunan ordusunun Manisa ve Aydın çevrelerini de işgal etmiş olduklarını öğrendim. Fakat, İzmir'de ve Aydın'da bulunduklarını bildiğim kuvvetlerin ne durumda olduklarına dair daha hiçbir yerden açık bir bilgi elde edemiyordum. Doğrudan doğruya bu kuvvet komutanlarına da bazı emirler yazmıştım. Nihayet 29 Haziran'da, 56' ncı Tümen Komutanı Bekir Sami Bey'in iki gün önceki tarihli bir şifreli telgrafını aldım.</text:p>
      <text:p text:style-name="Text_20_body">56'ncı Tümen'e İzmir'de Hurrem Bey adında biri komuta ediyormuş. Bu zat ve İzmir'deki iki alayın kılıç artığı subaylarıyla birlikte hemen hepsi esir olmuşlar. Yunanlılar bunları gemilerle Mudanya'ya götürmüşler. Bekir Sami Bey, bu kılıç artıklarının komutasını ele almak üzere gönderilmiş.</text:p>
      <text:p text:style-name="Text_20_body">Bekir Sami Bey, 27 Haziran 1919 tarihli telgrafında, 22 Haziran 1919 tarihli iki emrimi, ancak 27 Haziran'da Bursa'ya vardığında alabildiğini söylüyor. Verdiği bilgi ve yaptığı açıklamada : Millî gayeleri gerçekleştirecek yeterli vasıtaları bulamadığımdan ve tümenimi yeniden düzenleyip yoluna koyabilirsem daha iyi hizmetlerin yapılmasını mümküngördüğümden 21 Haziran sabahı Kula'dan Bursa'ya doğru harekete mecbur oldum. Bununla birlikte ve birçok engele rağmen, millî bir mücadelenin memleketin kurtarılması için kaçınılmaz olduğu düşüncesini her tarafa yaymayı başardım diyor. Düşündüklerime ve yaptıklarıma sarsılmaz inancı olduğunu bildiriyor. Bu konuda hemen temaslara başladığını, Çine'de bulunan 57'nci Tümen'e de emir vermemi, kendisine de emir vermekte devam etmemi istiyordu.</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bolboloku.com/doku.php?id=ataturk:nutuk:2" text:style-name="Internet_20_link" text:visited-style-name="Visited_20_Internet_20_Link">2. Bölü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0T00::53:42</meta:creation-date>
    <dc:creator>Generated</dc:creator>
    <dc:date>2026-02-20T00::53:42</dc:date>
    <dc:language>en-US</dc:language>
    <meta:editing-cycles>1</meta:editing-cycles>
    <meta:editing-duration>PT0S</meta:editing-duration>
    <dc:title>ataturk:nutuk:1</dc:title>
  </office:meta>
</office:document-meta>
</file>